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3000000C385482C000CF60C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.053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</style:tab-stops>
      </style:paragraph-properties>
      <style:text-properties fo:color="#ff0000" loext:opacity="100%" style:font-name="Tahoma" fo:font-size="16pt" fo:font-weight="bold" style:font-name-asian="Palatino Linotype" style:font-size-asian="16pt" style:font-weight-asian="bold" style:font-name-complex="Tahoma1" style:font-size-complex="16pt" style:font-weight-complex="bold"/>
    </style:style>
    <style:style style:name="P3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.25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name-asian="Palatino Linotype" style:font-weight-asian="bold" style:font-name-complex="Tahoma1"/>
    </style:style>
    <style:style style:name="P5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8pt" fo:font-weight="bold" style:font-name-asian="Palatino Linotype" style:font-size-asian="18pt" style:font-weight-asian="bold" style:font-name-complex="Tahoma1"/>
    </style:style>
    <style:style style:name="P6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7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  <style:text-properties style:font-name="Tahoma" style:font-name-complex="Tahoma1"/>
    </style:style>
    <style:style style:name="P8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  <style:tab-stop style:position="4.697cm"/>
        </style:tab-stops>
      </style:paragraph-properties>
    </style:style>
    <style:style style:name="P10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ff0000" loext:opacity="100%" style:font-name="Tahoma" fo:font-size="16pt" fo:font-weight="bold" style:font-name-asian="Palatino Linotype" style:font-size-asian="16pt" style:font-weight-asian="bold" style:font-name-complex="Tahoma1" style:font-size-complex="16pt" style:font-weight-complex="bold"/>
    </style:style>
    <style:style style:name="T2" style:family="text">
      <style:text-properties style:font-name="Tahoma" fo:font-size="12pt" style:font-name-asian="Palatino Linotype" style:font-size-asian="12pt" style:font-name-complex="Tahoma1" style:font-size-complex="12pt" style:font-weight-complex="bold"/>
    </style:style>
    <style:style style:name="T3" style:family="text">
      <style:text-properties style:font-name="Tahoma" fo:font-size="12pt" style:font-name-asian="Palatino Linotype" style:font-size-asian="12pt" style:font-name-complex="Tahoma1" style:font-size-complex="9pt" style:font-weight-complex="bold"/>
    </style:style>
    <style:style style:name="T4" style:family="text">
      <style:text-properties style:font-name="Tahoma" fo:font-size="12pt" fo:font-weight="bold" style:font-name-asian="Palatino Linotype" style:font-size-asian="12pt" style:font-weight-asian="bold" style:font-name-complex="Tahoma1"/>
    </style:style>
    <style:style style:name="T5" style:family="text">
      <style:text-properties style:font-name="Tahoma" fo:font-size="12pt" fo:font-weight="bold" style:font-name-asian="Palatino Linotype" style:font-size-asian="12pt" style:font-weight-asian="bold" style:font-name-complex="Tahoma1" style:font-size-complex="12pt"/>
    </style:style>
    <style:style style:name="T6" style:family="text">
      <style:text-properties style:font-name="Tahoma" fo:font-size="12pt" style:font-size-asian="12pt" style:font-name-complex="Tahoma1" style:font-size-complex="12pt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weight="bold" style:font-name-asian="Palatino Linotype" style:font-weight-asian="bold" style:font-name-complex="Tahoma1"/>
    </style:style>
    <style:style style:name="T9" style:family="text">
      <style:text-properties style:font-name="Tahoma" style:font-name-complex="Tahoma1"/>
    </style:style>
    <style:style style:name="T10" style:family="text">
      <style:text-properties style:font-name="Tahoma" style:font-name-asian="Palatino Linotype" style:font-name-complex="Tahom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CLASSI QUINTE: </text:span></text:p>
      <text:p text:style-name="P3"><text:span text:style-name="T2">Competenze riferite al PECUP</text:span></text:p>
      <text:list xml:id="list1222881323" text:style-name="WWNum1">
        <text:list-item text:start-value="1">
          <text:p text:style-name="P1"><text:span text:style-name="T4">Cogliere la complessità dei problemi politici, sociali, economici e scientifici alla luce del progresso scientifico e tecnologico e formulare risposte personali argomentate;</text:span></text:p>
        </text:list-item>
        <text:list-item>
          <text:p text:style-name="P1"><text:span text:style-name="T4">Partecipare al dibattito politico economico e culturale con consapevolezza e spirito critico.</text:span></text:p>
        </text:list-item>
      </text:list>
      <text:p text:style-name="P4"/>
      <text:p text:style-name="P5"/>
      <text:p text:style-name="P8"><text:span text:style-name="T5">DETTAGLIO delle tematiche</text:span></text:p>
      <text:p text:style-name="P6"/>
      <text:p text:style-name="P9"><text:span text:style-name="T7">Tematiche</text:span><text:span text:style-name="T9">:</text:span></text:p>
      <text:p text:style-name="P9"><text:span text:style-name="T9">La tutela della Memoria (Il Giorno della Memoria: storia e testimonianze)</text:span></text:p>
      <text:p text:style-name="P9"><text:span text:style-name="T9">Il Voto consapevole</text:span></text:p>
      <text:p text:style-name="P9"><text:span text:style-name="T9">Obiettivi ONU 16 e 17</text:span></text:p>
      <text:p text:style-name="P9"><text:span text:style-name="T9">UE (premio Nobel per la pace 2012)</text:span></text:p>
      <text:p text:style-name="P9"><text:span text:style-name="T9">Le organizzazioni per la costruzione e la tutela della Pace: Rondine Cittadella della Pace</text:span></text:p>
      <text:p text:style-name="P10"><text:span text:style-name="T9">Educazione finanziaria per obiettivi sociali e comuni</text:span></text:p>
      <text:p text:style-name="P10"><text:span text:style-name="T9">Identità digitale</text:span></text:p>
      <text:p text:style-name="P7"/>
      <text:p text:style-name="P10"><text:span text:style-name="T7">Suggerimenti metedologici:</text:span></text:p>
      <text:p text:style-name="P11"><text:span text:style-name="T9">Eventuali progetti e/o incontri con esperti esterni sui temi (COOP), lettura di quotidiani, eventi streaming, uscite didattiche.</text:span></text:p>
      <text:p text:style-name="P6"/>
      <text:p text:style-name="P12"><text:span text:style-name="T9">Insegnamento trasversale per un totale di </text:span><text:span text:style-name="T10">33 or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width="17cm" svg:height="5.029cm" draw:z-index="0"><draw:image xlink:href="Pictures/1000000000000293000000C385482C000CF60C4C.png" xlink:type="simple" xlink:show="embed" xlink:actuate="onLoad" draw:mime-type="image/png"/></draw:frame><text:tab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Lu</dc:creator>
    <meta:editing-cycles>6</meta:editing-cycles>
    <meta:creation-date>2021-10-11T13:54:00</meta:creation-date>
    <dc:date>2021-10-11T18:39:00</dc:date>
    <meta:editing-duration>PT9M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17" meta:word-count="122" meta:character-count="857" meta:non-whitespace-character-count="751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