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3000000C385482C000CF60C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.053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name-asian="Palatino Linotype" style:font-weight-asian="bold" style:font-name-complex="Tahoma1"/>
    </style:style>
    <style:style style:name="P4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  <style:tab-stop style:position="4.697cm"/>
        </style:tab-stops>
      </style:paragraph-properties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7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  <style:tab-stop style:position="4.697cm"/>
        </style:tab-stops>
      </style:paragraph-properties>
    </style:style>
    <style:style style:name="P9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ff0000" loext:opacity="100%" style:font-name="Tahoma" fo:font-size="16pt" fo:font-weight="bold" style:font-name-asian="Palatino Linotype" style:font-size-asian="16pt" style:font-weight-asian="bold" style:font-name-complex="Tahoma1" style:font-size-complex="16pt" style:font-weight-complex="bold"/>
    </style:style>
    <style:style style:name="T2" style:family="text">
      <style:text-properties style:font-name="Tahoma" fo:font-size="12pt" style:font-name-asian="Palatino Linotype" style:font-size-asian="12pt" style:font-name-complex="Tahoma1" style:font-size-complex="12pt" style:font-weight-complex="bold"/>
    </style:style>
    <style:style style:name="T3" style:family="text">
      <style:text-properties style:font-name="Tahoma" fo:font-size="12pt" fo:font-weight="bold" style:font-name-asian="Palatino Linotype" style:font-size-asian="12pt" style:font-weight-asian="bold" style:font-name-complex="Tahoma1"/>
    </style:style>
    <style:style style:name="T4" style:family="text">
      <style:text-properties style:font-name="Tahoma" fo:font-size="12pt" fo:font-weight="bold" style:font-name-asian="Palatino Linotype" style:font-size-asian="12pt" style:font-weight-asian="bold" style:font-name-complex="Tahoma1" style:font-size-complex="12pt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font-weight="bold" style:font-name-asian="Palatino Linotype" style:font-weight-asian="bold" style:font-name-complex="Tahoma1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style:font-name-asian="Palatino Linotype" style:font-name-complex="Tahom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LASSI QUARTE: </text:span></text:p>
      <text:p text:style-name="P2"><text:span text:style-name="T2">Competenze riferite al PECUP</text:span></text:p>
      <text:list xml:id="list1347220703" text:style-name="WWNum1">
        <text:list-item>
          <text:p text:style-name="P1"><text:span text:style-name="T3">Compiere scelte di partecipazione alla vita pubblica e di cittadinanza coerenti agli obiettivi di sostenibilità sanciti a livello comunitario attraverso l’Agenda 2030 per lo sviluppo sostenibile;</text:span></text:p>
        </text:list-item>
        <text:list-item>
          <text:p text:style-name="P1"><text:span text:style-name="T3">Rispettare l’ambiente, curarlo, conservarlo, migliorarlo, assumendo comportamenti responsabili;</text:span></text:p>
        </text:list-item>
        <text:list-item>
          <text:p text:style-name="P1"><text:span text:style-name="T3">Rispettare e valorizzare il patrimonio culturale e dei beni pubblici comuni.</text:span></text:p>
        </text:list-item>
      </text:list>
      <text:p text:style-name="P3"/>
      <text:p text:style-name="P3"/>
      <text:p text:style-name="P3"/>
      <text:p text:style-name="P7"><text:span text:style-name="T4">DETTAGLIO delle tematiche</text:span></text:p>
      <text:p text:style-name="P4"/>
      <text:p text:style-name="P8"><text:span text:style-name="T5">Tematiche</text:span><text:span text:style-name="T7">:</text:span></text:p>
      <text:p text:style-name="P8"><text:span text:style-name="T7">La Green Economy</text:span></text:p>
      <text:p text:style-name="P8"><text:span text:style-name="T7">Dal Protocollo di Kyoto all’Agenda ONU 2030</text:span></text:p>
      <text:p text:style-name="P8"><text:span text:style-name="T7">La Dichiarazione Universale dei Diritti Umani</text:span></text:p>
      <text:p text:style-name="P2"><text:span text:style-name="T7">La tutela dei beni culturali</text:span></text:p>
      <text:p text:style-name="P2"><text:span text:style-name="T7">Educazione digitale: ricerca delle fonti (uso di bibliografia e sitografia)</text:span></text:p>
      <text:p text:style-name="P5"/>
      <text:p text:style-name="P9"><text:span text:style-name="T5">Suggerimenti metodologici:</text:span></text:p>
      <text:p text:style-name="P10"><text:span text:style-name="T7">Eventuali progetti <text:s/>e/o incontri con esperti esterni sui temi (COOP), lettura di quotidiani, eventi streaming, uscite didattiche.</text:span></text:p>
      <text:p text:style-name="P6"/>
      <text:p text:style-name="P11"><text:span text:style-name="T7">Insegnamento trasversale per un totale di </text:span><text:span text:style-name="T8">33 or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width="17cm" svg:height="5.029cm" draw:z-index="0"><draw:image xlink:href="Pictures/1000000000000293000000C385482C000CF60C4C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Lu</dc:creator>
    <meta:editing-cycles>11</meta:editing-cycles>
    <meta:creation-date>2021-10-11T12:21:00</meta:creation-date>
    <dc:date>2021-10-11T18:40:00</dc:date>
    <meta:editing-duration>PT1H22M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16" meta:word-count="116" meta:character-count="858" meta:non-whitespace-character-count="758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