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3000000C385482C000CF60C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0cm" fo:margin-right="0.053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List_20_Paragraph" style:list-style-name="WWNum1">
      <style:paragraph-properties fo:margin-left="0cm" fo:margin-right="0.0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>
      <style:paragraph-properties fo:margin-left="0cm" fo:margin-right="0.053cm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Palatino Linotype" style:font-size-asian="12pt" style:font-weight-asian="bold" style:font-name-complex="Tahoma1" style:font-size-complex="12pt"/>
    </style:style>
    <style:style style:name="P4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.25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8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9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  <style:text-properties style:font-name="Tahoma" fo:font-size="12pt" style:font-size-asian="12pt" style:font-name-complex="Tahoma1" style:font-size-complex="12pt"/>
    </style:style>
    <style:style style:name="P10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1"/>
    </style:style>
    <style:style style:name="P11" style:family="paragraph" style:parent-style-name="Standard">
      <style:paragraph-properties fo:margin-left="0cm" fo:margin-right="0.053cm" fo:text-indent="0cm" style:auto-text-indent="false">
        <style:tab-stops>
          <style:tab-stop style:position="0cm"/>
          <style:tab-stop style:position="4.697cm"/>
        </style:tab-stops>
      </style:paragraph-properties>
    </style:style>
    <style:style style:name="P12" style:family="paragraph" style:parent-style-name="Standard">
      <style:paragraph-properties fo:margin-left="0cm" fo:margin-right="0.053cm" fo:line-height="10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ff0000" loext:opacity="100%" style:font-name="Tahoma" fo:font-size="12pt" fo:font-weight="bold" style:font-name-asian="Palatino Linotype" style:font-size-asian="12pt" style:font-weight-asian="bold" style:font-name-complex="Tahoma1" style:font-size-complex="12pt" style:font-weight-complex="bold"/>
    </style:style>
    <style:style style:name="T2" style:family="text">
      <style:text-properties style:font-name="Tahoma" fo:font-size="12pt" style:font-name-asian="Palatino Linotype" style:font-size-asian="12pt" style:font-name-complex="Tahoma1" style:font-size-complex="12pt" style:font-weight-complex="bold"/>
    </style:style>
    <style:style style:name="T3" style:family="text">
      <style:text-properties style:font-name="Tahoma" fo:font-size="12pt" fo:font-weight="bold" style:font-name-asian="Palatino Linotype" style:font-size-asian="12pt" style:font-weight-asian="bold" style:font-name-complex="Tahoma1" style:font-size-complex="12pt"/>
    </style:style>
    <style:style style:name="T4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5" style:family="text">
      <style:text-properties style:font-name="Tahoma" fo:font-size="12pt" style:font-size-asian="12pt" style:font-name-complex="Tahoma1" style:font-size-complex="12pt"/>
    </style:style>
    <style:style style:name="T6" style:family="text">
      <style:text-properties style:font-name="Tahoma" fo:font-weight="bold" style:font-weight-asian="bold" style:font-name-complex="Tahom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LASSI SECONDE</text:span></text:p>
      <text:p text:style-name="P5"><text:span text:style-name="T2">Competenze riferite al PECUP</text:span></text:p>
      <text:list xml:id="list204092814" text:style-name="WWNum1">
        <text:list-item>
          <text:p text:style-name="P1"><text:bookmark-start text:name="OLE_LINK9"/><text:bookmark-start text:name="OLE_LINK10"/><text:span text:style-name="T3">Essere consapevoli del valore e delle regole della vita democratica attraverso l’approfondimento di principi di legalità</text:span><text:bookmark-end text:name="OLE_LINK9"/><text:bookmark-end text:name="OLE_LINK10"/><text:span text:style-name="T3">;</text:span></text:p>
        </text:list-item>
        <text:list-item>
          <text:p text:style-name="P2"><text:span text:style-name="T3">Promuovere la partecipazione piena e consapevole alla vita civica, culturale e sociale della comunità nel rispetto delle regole dei diritti e dei doveri.</text:span></text:p>
        </text:list-item>
      </text:list>
      <text:p text:style-name="P3"/>
      <text:p text:style-name="P6"><text:span text:style-name="T3">DETTAGLIO delle tematiche</text:span></text:p>
      <text:p text:style-name="P7"/>
      <text:p text:style-name="P11"><text:span text:style-name="T4">Tematiche</text:span><text:span text:style-name="T5">:</text:span></text:p>
      <text:p text:style-name="P11"><text:span text:style-name="T5">La solidarietà sociale – economica e politica.</text:span></text:p>
      <text:p text:style-name="P11"><text:span text:style-name="T5">La tutela dell’ambiente e la lotta alla criminalità</text:span></text:p>
      <text:p text:style-name="P11"><text:span text:style-name="T5">Le ecomafie, lo smaltimento dei rifiuti e la tutela delle acque</text:span></text:p>
      <text:p text:style-name="P12"><text:span text:style-name="T5">21 Marzo: la giornata in memoria delle vittime di mafia</text:span></text:p>
      <text:p text:style-name="P12"><text:span text:style-name="T5">23 Maggio: la giornata del ricordo in memoria di Falcone e Borsellino</text:span></text:p>
      <text:p text:style-name="P11"><text:span text:style-name="T5">La lotta alle dipendenze (droga alcool e gioco d’azzardo)</text:span></text:p>
      <text:p text:style-name="P11"><text:span text:style-name="T5">Educazione all’uso del denaro </text:span></text:p>
      <text:p text:style-name="P10"/>
      <text:p text:style-name="P12"><text:span text:style-name="T6">Suggerimenti metodologici:</text:span></text:p>
      <text:p text:style-name="P12"><text:span text:style-name="T5">Eventuali progetti e/o incontri con esperti esterni sui temi (COOP), lettura di quotidiani, eventi streaming, uscite didattiche.</text:span></text:p>
      <text:p text:style-name="P8"/>
      <text:p text:style-name="P5"><text:span text:style-name="T5">Insegnamento trasversale per un totale di </text:span><text:span text:style-name="T2">33 ore.</text:span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mbria" fo:font-family="Cambria" style:font-family-generic="roman" style:font-pitch="variable" style:font-name-asian="F" style:font-family-generic-asian="system" style:font-pitch-asian="variable" style:language-asian="it" style:country-asian="IT" style:font-name-complex="F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1" text:anchor-type="as-char" svg:width="17cm" svg:height="5.029cm" draw:z-index="0"><draw:image xlink:href="Pictures/1000000000000293000000C385482C000CF60C4C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dc:creator>Lu</dc:creator>
    <meta:editing-cycles>6</meta:editing-cycles>
    <meta:creation-date>2021-10-11T12:22:00</meta:creation-date>
    <dc:date>2021-10-11T18:37:00</dc:date>
    <meta:editing-duration>PT3M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17" meta:word-count="138" meta:character-count="927" meta:non-whitespace-character-count="805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