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IBERATORIA/AUTORIZZAZIONE PER L’UTILIZZO DELLA EMAIL</text:span></text:p>
      <text:p text:style-name="P3"/>
      <text:p text:style-name="P1"><text:span text:style-name="T2">Il/La sottoscritto/a_____________________________________________________________________ </text:span></text:p>
      <text:p text:style-name="P5"/>
      <text:p text:style-name="P1"><text:span text:style-name="T2">Nato/a a ___________________________________________ il ___________________________ </text:span></text:p>
      <text:p text:style-name="P5"/>
      <text:p text:style-name="P1"><text:span text:style-name="T2">Residente in _______________________________ Via __________________________ N° ____</text:span></text:p>
      <text:p text:style-name="P5"/>
      <text:p text:style-name="P1"><text:span text:style-name="T2">In qualità di familiare (specificare ruolo) _________________ <text:s text:c="2"/></text:span></text:p>
      <text:p text:style-name="P5"/>
      <text:p text:style-name="P1"><text:span text:style-name="T2">dello studente/studentessa __________________________</text:span></text:p>
      <text:p text:style-name="P5"/>
      <text:p text:style-name="P1"><text:span text:style-name="T2">della classe _________________ <text:s text:c="2"/>dell’Istituto ________________________________________</text:span></text:p>
      <text:p text:style-name="P5"/>
      <text:p text:style-name="P4"/>
      <text:p text:style-name="P2"><text:span text:style-name="T1">AUTORIZZA</text:span></text:p>
      <text:p text:style-name="P5"/>
      <text:p text:style-name="P6"/>
      <text:p text:style-name="P7"><text:span text:style-name="T2">La società Hanzo srl – via Pasteur, 33 Montevarchi (AR) – P.IVA 02090330511 <text:s/>titolare del portale di informazione web </text:span><text:a xlink:type="simple" xlink:href="http://www.valdarno24.it" text:style-name="Internet_20_link" text:visited-style-name="Visited_20_Internet_20_Link"><text:span text:style-name="T2">www.valdarno24.it</text:span></text:a><text:span text:style-name="T2"> <text:s/>ad utilizzare l’indirizzo di posta elettronica del minore <text:s/>______________________________________________ <text:s/>per partecipare al concorso a quiz on line “A Caccia di Rifiuti”, sul portale “Valdarno 24” in programma nei mesi di marzo, aprile e maggio 2021. <text:s/>L’email è la seguente _______________________________________________________ </text:span></text:p>
      <text:p text:style-name="P7"><text:span text:style-name="T2"><text:s/>e sarà utilizzata solo per inviare allo studente/studentessa le domande. Non sarà quindi reso pubblico in alcun modo e una volta concluso il concorso uscirà dalla banca dati interna. </text:span></text:p>
      <text:p text:style-name="P6"/>
      <text:p text:style-name="P6"/>
      <text:p text:style-name="P7"><text:span text:style-name="T2">Data ____________________</text:span></text:p>
      <text:p text:style-name="P6"/>
      <text:p text:style-name="P6"/>
      <text:p text:style-name="P7"><text:span text:style-name="T2">Firma____________________________ 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sto_5f_notizia" style:display-name="testo_notizia" style:family="paragraph" style:parent-style-name="Standard" style:default-outline-level="">
      <style:paragraph-properties fo:margin-top="0cm" fo:margin-bottom="0cm" loext:contextual-spacing="false" style:line-height-at-least="0.635cm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bject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bject-activ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orsi</meta:initial-creator>
    <dc:creator>Hal9000</dc:creator>
    <meta:editing-cycles>6</meta:editing-cycles>
    <meta:print-date>2016-06-03T09:49:00</meta:print-date>
    <meta:creation-date>2019-12-12T10:35:00</meta:creation-date>
    <dc:date>2021-01-11T14:00:00</dc:date>
    <meta:editing-duration>PT7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125" meta:character-count="1235" meta:non-whitespace-character-count="1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